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Bbm Bbm C# C#</text:p>
      <text:p><text:span text:style-name="Measure_20__23_1">L'a</text:span>mour, comme un <text:span text:style-name="Measure_20__23_2">boo</text:span>merang <text:s text:c="9"/>D# <text:s/>D# <text:s/>F# F#</text:p>
      <text:p><text:span text:style-name="Measure_20__23_1">Me</text:span> revient des <text:span text:style-name="Measure_20__23_2">jours</text:span> passés <text:s text:c="9"/>Bbm Bbm F7 F7</text:p>
      <text:p>(<text:span text:style-name="Measure_20__23_1">À</text:span> pleurer les <text:span text:style-name="Measure_20__23_2">lar</text:span>mes dingues <text:s text:c="7"/>Bbm Bbm Bbm Bb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Bbm Bbm Bbm Bb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